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3.9222in">
        <style:tab-stops>
          <style:tab-stop style:type="left" style:position="4.1354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 fo:margin-left="-2.4513in">
        <style:tab-stops/>
      </style:paragraph-properties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15" style:parent-style-name="Standard" style:family="paragraph">
      <style:paragraph-properties fo:text-align="end"/>
      <style:text-properties fo:font-size="9pt" style:font-size-asian="9pt" style:font-size-complex="9pt"/>
    </style:style>
    <style:style style:name="P16" style:parent-style-name="Standard" style:family="paragraph">
      <style:paragraph-properties fo:text-align="end"/>
      <style:text-properties fo:font-size="9pt" style:font-size-asian="9pt" style:font-size-complex="9pt"/>
    </style:style>
    <style:style style:name="P17" style:parent-style-name="Standard" style:family="paragraph">
      <style:paragraph-properties fo:text-align="end"/>
      <style:text-properties fo:font-size="9pt" style:font-size-asian="9pt" style:font-size-complex="9pt"/>
    </style:style>
    <style:style style:name="P18" style:parent-style-name="Standard" style:family="paragraph">
      <style:paragraph-properties fo:text-align="end"/>
      <style:text-properties fo:font-size="9pt" style:font-size-asian="9pt" style:font-size-complex="9pt"/>
    </style:style>
    <style:style style:name="P19" style:parent-style-name="Standard" style:family="paragraph">
      <style:paragraph-properties fo:text-align="end"/>
      <style:text-properties fo:font-size="9pt" style:font-size-asian="9pt" style:font-size-complex="9pt"/>
    </style:style>
    <style:style style:name="P20" style:parent-style-name="Standard" style:family="paragraph">
      <style:paragraph-properties fo:text-align="end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Kielce,<text:s/>..........................</text:p>
      <text:p text:style-name="P2">Dyrektor<text:s/><text:line-break/>Przedszkola Samorządowego nr 23<text:s/><text:line-break/>ul. Fabryczna 6<text:s/><text:line-break/>w Kielcach</text:p>
      <text:p text:style-name="P3"/>
      <text:p text:style-name="Standard"/>
      <text:p text:style-name="Standard"/>
      <text:p text:style-name="Standard">Wyrażam zgodę na objęcie pomocą psychologiczno-pedagogiczną mojego dziecka<text:line-break/>......................................................................... ur. ............................ w ...................................... <text:s/><text:line-break/>w ramach organizowanych w Przedszkolu <text:s/>zajęć indywidualnych i grupowych prowadzonych przez specjalistów:</text:p>
      <text:list text:style-name="LFO1" text:continue-numbering="true">
        <text:list-item>
          <text:list>
            <text:list-item>
              <text:p text:style-name="P4">psychologa</text:p>
            </text:list-item>
            <text:list-item>
              <text:p text:style-name="P5">pedagoga specjalnego</text:p>
            </text:list-item>
            <text:list-item>
              <text:p text:style-name="P6">logopedę</text:p>
            </text:list-item>
            <text:list-item>
              <text:p text:style-name="P7">terapeutę pedagogicznego</text:p>
            </text:list-item>
          </text:list>
        </text:list-item>
      </text:list>
      <text:p text:style-name="Standard"/>
      <text:p text:style-name="P8">(Rozporządzenie Ministra Edukacji Narodowej z dn. 9 sierpnia 2017r. w sprawie zasad organizacji</text:p>
      <text:p text:style-name="P9">i udzielania pomocy psychologiczno – pedagogicznej w publicznych przedszkolach, szkołach</text:p>
      <text:p text:style-name="P10">i placówkach (Dz. U. Z 2023r. Poz 1798)</text:p>
      <text:p text:style-name="Standard"/>
      <text:p text:style-name="Standard"/>
      <text:p text:style-name="Standard"/>
      <text:section text:name="Sect1" text:style-name="S1">
        <text:p text:style-name="P11">........................................................</text:p>
        <text:p text:style-name="P12">(czytelny podpis matki)</text:p>
        <text:p text:style-name="P13">........................................................</text:p>
        <text:p text:style-name="P14">(czytelny podpis ojca)</text:p>
      </text:section>
      <text:section text:name="Sect2" text:style-name="S2">
        <text:p text:style-name="P15"/>
        <text:p text:style-name="P16"/>
        <text:p text:style-name="P17"/>
        <text:p text:style-name="P18"/>
        <text:p text:style-name="P19"/>
        <text:p text:style-name="P20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s23</meta:initial-creator>
    <dc:creator>Jakub Szcześniak</dc:creator>
    <meta:creation-date>2024-08-30T18:57:00Z</meta:creation-date>
    <dc:date>2024-08-30T18:57:00Z</dc:date>
    <meta:print-date>2024-08-30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906" meta:row-count="6" meta:non-whitespace-character-count="778"/>
  </office:meta>
</office:document-meta>
</file>